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7" style:family="table-row">
      <style:table-row-properties style:min-row-height="0.960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4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NUTRITION IN FUNGI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plant leaves ,candle, and mucor ,microscope.</text:span></text:p>
      <text:p text:style-name="P34"><text:span text:style-name="T35">TERMINAL OBJECTIVES<text:s/></text:span><text:span text:style-name="T36">; Describe the process of nutrition in plants.<text:s/></text:span></text:p>
      <text:p text:style-name="P37"/>
      <text:p text:style-name="P38"><text:span text:style-name="T39">SURBODINATE OBJECTIVES;</text:span><text:span text:style-name="T40">PSBAT</text:span></text:p>
      <text:list text:style-name="LFO1" text:continue-numbering="true">
        <text:list-item>
          <text:p text:style-name="P41">Describe the structure of Rhizopus or Mucor..</text:p>
        </text:list-item>
        <text:list-item>
          <text:p text:style-name="P42">Describe the effects of pollution on plant <text:s/>nutrition.</text:p>
        </text:list-item>
        <text:list-item>
          <text:p text:style-name="P43">Describe the digestion and absorption of <text:s/>Rhizopus or Mucor.<text:s/>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ask the pupils to get Rhizopus and mucor to observe its structure.</text:p>
          </table:table-cell>
          <table:table-cell table:style-name="TableCell62">
            <text:p text:style-name="P63"><text:span text:style-name="T64">They<text:s/></text:span><text:span text:style-name="T65">name the parts they are able to see using a microscope.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MIN</text:p>
          </table:table-cell>
          <table:table-cell table:style-name="TableCell70">
            <text:p text:style-name="P71">DEVELELOPMENT</text:p>
            <text:p text:style-name="P72"><text:span text:style-name="T73">Ask pupils to<text:s/></text:span><text:span text:style-name="T74">describe the structure of Rhizopus or Mucor.<text:s/></text:span></text:p>
            <text:p text:style-name="P75">Ask pupils to expose the fungi and plant leaves to the soot of a burning candle.</text:p>
            <text:p text:style-name="P76">.</text:p>
            <text:p text:style-name="P77"><text:s/></text:p>
          </table:table-cell>
          <table:table-cell table:style-name="TableCell78">
            <text:p text:style-name="P79">They observe structure to study the Rhizopus or Mucor microscopically.<text:s/></text:p>
            <text:p text:style-name="P80"/>
            <text:p text:style-name="P81"><text:span text:style-name="T82">Describe the effects of pollution on plant <text:s/>and mucor nutrition</text:span></text:p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<text:span text:style-name="T89">Ask <text:s/>pupils to<text:s/></text:span><text:span text:style-name="T90">describe the digestion and absorption of <text:s/>Rhizopus or Mucor.</text:span></text:p>
            <text:p text:style-name="P91"/>
          </table:table-cell>
          <table:table-cell table:style-name="TableCell92">
            <text:p text:style-name="P93">They write the exercise accordingly by emphasizing on extra cellular digestion.<text:s/></text:p>
          </table:table-cell>
        </table:table-row>
      </table:table>
      <text:p text:style-name="P94"><text:s text:c="3"/></text:p>
      <text:p text:style-name="P95">EVALUATION;<text:s/>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51:00Z</meta:creation-date>
    <dc:date>2021-03-06T09:52:00Z</dc:date>
    <meta:template xlink:href="Normal" xlink:type="simple"/>
    <meta:editing-cycles>1</meta:editing-cycles>
    <meta:editing-duration>PT60S</meta:editing-duration>
    <meta:document-statistic meta:page-count="1" meta:paragraph-count="2" meta:word-count="206" meta:character-count="1383" meta:row-count="9" meta:non-whitespace-character-count="1179"/>
  </office:meta>
</office:document-meta>
</file>